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 :<text:tab/><text:tab/><text:tab/><text:tab/><text:tab/><text:tab/><text:tab/><text:tab/><text:tab/>Groupe : </text:p>
      <text:p text:style-name="P1">Prénom :</text:p>
      <text:p text:style-name="P1">Classe <text:s text:c="2"/>:</text:p>
      <text:p text:style-name="Standard"/>
      <text:p text:style-name="Standard"><text:tab/><text:tab/><text:tab/><text:tab/><text:tab/><text:span text:style-name="T1">Note Synthétique </text:span></text:p>
      <text:p text:style-name="Standard"/>
      <text:p text:style-name="Standard"/>
      <text:p text:style-name="P2">Sujet : </text:p>
      <text:p text:style-name="P2"/>
      <text:p text:style-name="P2">Thème : </text:p>
      <text:p text:style-name="P2"/>
      <text:p text:style-name="P2">Problématique :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l faut : </text:p>
      <text:p text:style-name="Standard"/>
      <text:p text:style-name="Standard"><text:span text:style-name="T1">Expliquer le choix</text:span> du thème, du sujet et de la problématique en fonction de vos centres d’intérêt et de vos motivations ( projet d’étude, choix de carrière , etc)</text:p>
      <text:p text:style-name="Standard"/>
      <text:p text:style-name="Standard"/>
      <text:p text:style-name="Standard"><text:span text:style-name="T1">Présenter votre démarche</text:span>, c'est-à-dire l’organisation du travail, la répartition des tâches, les différentes étapes de sa réalisation, vos initiatives, les techniques utilisées. Expliquez également les difficultés rencontrées. </text:p>
      <text:p text:style-name="Standard"/>
      <text:p text:style-name="Standard"><text:span text:style-name="T1">Faire le bilan des TPE</text:span>, ce qu’ils <text:s/>vous ont apporté. Vous pouvez aussi faire apparaître des limites et exprimer des critiques à condition qu’elles soient motivées et nuancées. </text:p>
      <text:p text:style-name="Standard"/>
      <text:p text:style-name="P1">Remarques : </text:p>
      <text:p text:style-name="Standard">La note synthétique est personne<text:span text:style-name="T1">lle.</text:span></text:p>
      <text:p text:style-name="Standard"/>
      <text:p text:style-name="Standard">La note synthétique fait <text:span text:style-name="T1">deux pages maximum</text:span>. La police de caractère doit être <text:span text:style-name="T1">lisible </text:span>( taille : 12) </text:p>
      <text:p text:style-name="Standard"/>
      <text:p text:style-name="Standard">La note synthétique doit être <text:span text:style-name="T1">correctement rédigée</text:span> (vous pouvez nous la soumettre pour correction) </text:p>
      <text:p text:style-name="Standard"/>
      <text:p text:style-name="Standard">Il faut associer à sa note synthétique, une <text:span text:style-name="T1">bibliographie complète et conforme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om :</dc:title>
    <meta:initial-creator>Jean-Louis</meta:initial-creator>
    <meta:creation-date>2010-01-11T09:38:00</meta:creation-date>
    <dc:creator>Nérée</dc:creator>
    <dc:date>2010-01-11T22:03:00</dc:date>
    <meta:editing-cycles>2</meta:editing-cycles>
    <meta:editing-duration>PT00H19M00S</meta:editing-duration>
    <meta:document-statistic meta:table-count="0" meta:image-count="0" meta:object-count="0" meta:page-count="1" meta:paragraph-count="16" meta:word-count="154" meta:character-count="998"/>
    <meta:generator>OpenOffice.org/3.1$Win32 OpenOffice.org_project/310m19$Build-9420</meta:generator>
  </office:meta>
</office:document-meta>
</file>